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AR" officeooo:paragraph-rsid="00222d8f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90517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2pt" fo:language="es" fo:country="AR" officeooo:paragraph-rsid="0022a6ff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1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officeooo:rsid="000bf7f8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51825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6780b4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ec88d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c492e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d3d86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2df4a7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style:font-name="Verdana" fo:font-size="11pt" style:font-name-asian="Verdana2" style:font-size-asian="11pt" style:font-name-complex="Verdana2" style:font-size-complex="11pt"/>
    </style:style>
    <style:style style:name="T11" style:family="text">
      <style:text-properties style:font-name="Verdana" fo:font-size="11pt" fo:background-color="transparent" loext:char-shading-value="0" style:font-name-asian="Verdana2" style:font-size-asian="11pt" style:font-name-complex="Verdana2" style:font-size-complex="11pt"/>
    </style:style>
    <style:style style:name="T12" style:family="text">
      <style:text-properties style:font-name="Verdana1" fo:font-size="12pt" fo:language="es" fo:country="AR" fo:font-weight="bold" style:font-size-asian="12pt" style:font-weight-asian="bold" style:font-name-complex="Arial" style:font-size-complex="12pt"/>
    </style:style>
    <style:style style:name="T13" style:family="text">
      <style:text-properties style:font-name="Verdana1" fo:font-size="12pt" fo:language="es" fo:country="AR" style:font-size-asian="12pt" style:font-name-complex="Arial" style:font-size-complex="12pt"/>
    </style:style>
    <style:style style:name="T14" style:family="text">
      <style:text-properties style:font-name="Verdana1" fo:font-size="12pt" fo:language="es" fo:country="AR" officeooo:rsid="00222d8f" style:font-size-asian="12pt" style:font-name-complex="Arial" style:font-size-complex="12pt"/>
    </style:style>
    <style:style style:name="T15" style:family="text">
      <style:text-properties style:font-name="Verdana1" fo:font-size="12pt" fo:language="es" fo:country="AR" officeooo:rsid="0016fe35" style:font-size-asian="12pt" style:font-name-complex="Arial" style:font-size-complex="12pt"/>
    </style:style>
    <style:style style:name="T16" style:family="text">
      <style:text-properties style:use-window-font-color="true" style:font-name="Verdana1" fo:font-size="12pt" fo:language="es" fo:country="AR" officeooo:rsid="001dd3d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7" style:family="text">
      <style:text-properties style:use-window-font-color="true" style:font-name="Verdana1" fo:font-size="12pt" fo:language="es" fo:country="AR" officeooo:rsid="00222d8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1">CÁMARA</text:span> DE DIPUTADOS DE LA PROVINCIA</text:p>
      <text:p text:style-name="P5">D E C L A R A :</text:p>
      <text:p text:style-name="P4"><text:tab/></text:p>
      <text:p text:style-name="P8"><text:span text:style-name="T4">S</text:span><text:span text:style-name="T2">u </text:span><text:span text:style-name="T5">beneplácito y reconocimiento a to</text:span><text:span text:style-name="T2">dos los </text:span><text:span text:style-name="T5">profesionales y trabajadores de los </text:span><text:span text:style-name="T2">medi</text:span><text:span text:style-name="T6">o</text:span><text:span text:style-name="T2">s de comunicaci</text:span><text:span text:style-name="T6">ó</text:span><text:span text:style-name="T2">n en </text:span><text:span text:style-name="T7">l</text:span><text:span text:style-name="T2">a coyuntura actual de profunda crisis social, sanitaria y econ</text:span><text:span text:style-name="T6">ó</text:span><text:span text:style-name="T2">mica, </text:span><text:span text:style-name="T8">por su <text:s/>compromiso y responsabilidad al realizar sus tareas cubriendo la realidad social durante la <text:s/>pandemia</text:span><text:span text:style-name="T2">. </text:span></text:p>
      <text:p text:style-name="P4"/>
      <text:p text:style-name="P5"/>
      <text:p text:style-name="P6"><text:span text:style-name="T12">SALA DE SESIONES</text:span><text:span text:style-name="T13">, </text:span><text:span text:style-name="T16">0</text:span><text:span text:style-name="T17">2 </text:span><text:span text:style-name="T13">de </text:span><text:span text:style-name="T14">Julio</text:span><text:span text:style-name="T13"> 20</text:span><text:span text:style-name="T15">20</text:span><text:span text:style-name="T13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29T11:34:02.128659828</dc:date>
    <meta:editing-cycles>55</meta:editing-cycles>
    <meta:editing-duration>PT1H30M55S</meta:editing-duration>
    <meta:generator>LibreOffice/6.3.3.2$Linux_X86_64 LibreOffice_project/30$Build-2</meta:generator>
    <meta:print-date>2020-06-24T12:09:36.930114228</meta:print-date>
    <meta:document-statistic meta:table-count="0" meta:image-count="1" meta:object-count="0" meta:page-count="1" meta:paragraph-count="8" meta:word-count="85" meta:character-count="541" meta:non-whitespace-character-count="435"/>
  </office:meta>
</office:document-meta>
</file>